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PARECER CONCLUSIVO Nº. 191/20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Órgão Concessor: Prefeitura de Guarulhos - 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: ONG 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ereço: Alameda Tutóia, nº 290 - Gopouva - Guarulhos - SP</text:span><text:span text:style-name="T2"><text:s/></text:span><text:span text:style-name="T1">CNPJ nº: 28.751.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 de</text:span><text:span text:style-name="T2"><text:s/></text:span><text:span text:style-name="T1">2019-SESEO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aboração nº: h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.A. de</text:span></text:p>
          </table:table-cell>
          <table:table-cell table:number-columns-repeated="16383"/>
        </table:table-row>
        <table:table-row table:style-name="ro1">
          <table:table-cell office:value-type="float" office:value="3151" table:style-name="ce3">
            <text:p>315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ebração nº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atendimento zo constante no termo em referência e às Instruções nº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2/2016 do Tribunal de Cont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 Estado de São Paulo procedemos à verificação da Prestação de Contas</text:span><text:span text:style-name="T2"><text:s/></text:span><text:span text:style-name="T1">recebidas da entidade ONG 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de Cidadania José Pires, referente ao exercício de 2019,</text:span><text:span text:style-name="T2"><text:s/></text:span><text:span text:style-name="T1">conforme consta no P.A. de prest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contas nº. 90389/2019 e com base nos documentos analisados atestamos</text:span><text:span text:style-name="T2"><text:s/></text:span><text:span text:style-name="T1">qu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|- a Entidade benef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ária funciona regularmente em sua sede à Alameda Tutóia, nº 290 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opouva -</text:span><text:span text:style-name="T2"><text:s/></text:span><text:span text:style-name="T1">Guarulhos - SP, é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 Entidade sem fins lucrativos, que tem por finalidade estatutár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er a todos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e a ela se associem, independente de classe social, nacionalidade,</text:span><text:span text:style-name="T2"><text:s/></text:span><text:span text:style-name="T1">sexo, raça, cor e crença religiosa: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bjeto do presente termo de colaboração é a cooperação técnica e</text:span><text:span text:style-name="T2"><text:s/></text:span><text:span text:style-name="T1">financeira visando disciplinar 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forços conjuntos a serem realizados pelo Município e pela Instituição,</text:span><text:span text:style-name="T2"><text:s/></text:span><text:span text:style-name="T1">para o desenvolv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complementar da educação pública e gratuita prestada pela Re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unicipal de Guarulhos, na modal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“Educação Básica - Educação InfantilCreche".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l - (quadro a seguir)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i - as prestações de contas foram recebidas em: 09/03/2020; não houv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licação de sanções p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ventuais ausências de comprovação ou desvio de final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 - (quadro a seguir)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 — não houve devolução de eventuais glosas ou saldos; houve autoriz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a utilização de saldos em</text:span><text:span text:style-name="T2"><text:s/></text:span><text:span text:style-name="T1">exercício subsequent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 — as atividades desenvolvidas com os recursos próprios e as verb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úblicas repassadas 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atibilizam com as metas propostas e os resultados alcançados e estão</text:span><text:span text:style-name="T2"><text:s/></text:span><text:span text:style-name="T1">em conformidade com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 do repasse e o respectivo plano de trabalho e de metas pactuada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I — foram cumpridas as cláusulas pactuadas em conformidade com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ulamentação que rege a</text:span><text:span text:style-name="T2"><text:s/></text:span><text:span text:style-name="T1">matéri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H — os gastos efetuados foram regulares e sua contabilização fo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feit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X — não se aplica, conforme 81º do artigo 189 da Instrução nº 02/2016 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CESP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 — os comprovantes de gastos contém a identificação da Entidade, o tip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repasse, o número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juste e o órgão repassador a que se referem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 — houve regularidade dos recolhimentos de encargos trabalhista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I — foram atendidos os princípios da legalidade, impessoalidade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ralidade, publicidade, eficiência,</text:span><text:span text:style-name="T2"><text:s/></text:span><text:span text:style-name="T1">motivação e interesse públic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II — o controle interno do Órgão Público Concessor existe e funcio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ularmente, sendo responsável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tor do Departamento de Controle Interno - CGM01, Rodrigo Souza</text:span><text:span text:style-name="T2"><text:s/></text:span><text:span text:style-name="T1">Santos, CPF 359.816.908-60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V — foram realizadas visitas in loco pelo orgão concessor, confor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tórios das Divisões</text:span><text:span text:style-name="T2"><text:s/></text:span><text:span text:style-name="T1">responsáve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ina 1 de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i BS E isa a ini 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y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IGEM DO RECURSO MUNICIPAL: R$ 145.007,5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NTE DE RECURSO: MDE - MANUTENÇÃO E DESENVOLVIMEN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ta de Empenho Ordem de Pag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úmero Data Valor Número Data Val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059/2019 07/11/2019 | R$ 370.803,76 | 50784/2019 27/12/2019 | R$</text:span></text:p>
          </table:table-cell>
          <table:table-cell table:number-columns-repeated="16383"/>
        </table:table-row>
        <table:table-row table:style-name="ro1">
          <table:table-cell office:value-type="float" office:value="70007.58" table:style-name="ce4">
            <text:p>70,007.5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060/2019 07/11/2019 | R$ 75.000,00 | 50783/2019 27/12/2019 | R$</text:span></text:p>
          </table:table-cell>
          <table:table-cell table:number-columns-repeated="16383"/>
        </table:table-row>
        <table:table-row table:style-name="ro1">
          <table:table-cell office:value-type="float" office:value="75000" table:style-name="ce4">
            <text:p>75,000.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total repassado no exercício (= )|R$ 145.007,5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do transportado do exercicio anterior (+ )| R$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ndimentos da aplicação financeira (+ )| R$ 27,3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total da receita (=) R$ 145.034,9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das despesas aprovadas (- )| R$ 144.756,4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do (=)| R$ 278,5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glosado restituído pela entidade (-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glosado a ser restituído (= )| R$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do não utilizado, transportado para o exercício de 2020, conforme R$</text:span></text:p>
          </table:table-cell>
          <table:table-cell table:number-columns-repeated="16383"/>
        </table:table-row>
        <table:table-row table:style-name="ro1">
          <table:table-cell office:value-type="float" office:value="278.52999999999997" table:style-name="ce5">
            <text:p>278.5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torização da Sr. Diretor do DCEOE ( =)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Valor das Despesas Glosadas (i)) R$ 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nte da documentação verificada emitimos Parecer Conclusivo favorável 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rovação das despesas 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alor de R$ 144.756,43 ( cento e quarenta e quatro mil setecentos e</text:span><text:span text:style-name="T2"><text:s/></text:span><text:span text:style-name="T1">cinquenta e seis reais e quarenta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rês centavos ), ressalvando que a quantia de -t duzentos e setenta e</text:span><text:span text:style-name="T2"><text:s/></text:span><text:span text:style-name="T1">oito reais e cinquent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ércício d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rês centavos ), foi transportada para o 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ard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gt; retardo Dep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 C gar Matheus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de Edú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ina 2 de 2</text:span></text:p>
          </table:table-cell>
          <table:table-cell table:number-columns-repeated="16383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41:58Z</meta:creation-date>
    <dc:date>2024-10-23T23:42:00Z</dc:date>
    <meta:editing-duration>PT0S</meta:editing-duration>
  </office:meta>
</office:document-meta>
</file>